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Outubr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Ativos : Outubro 2016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3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ARRAIA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535.17">
            <text:p>R$ 6.535,17</text:p>
          </table:table-cell>
          <table:table-cell table:style-name="ce4"/>
          <table:table-cell table:style-name="ce4" office:value-type="currency" office:currency="BRL" office:value="9670.19">
            <text:p>R$ 9.670,19</text:p>
          </table:table-cell>
          <table:table-cell table:style-name="ce16" office:value-type="currency" office:currency="BRL" office:value="16454.97">
            <text:p>R$ 16.454,9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FONSO AROLDO FEITOSA ARAU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AMARANT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927.63">
            <text:p>R$ 6.927,63</text:p>
          </table:table-cell>
          <table:table-cell table:style-name="ce4"/>
          <table:table-cell table:style-name="ce4" office:value-type="currency" office:currency="BRL" office:value="10227.65">
            <text:p>R$ 10.227,65</text:p>
          </table:table-cell>
          <table:table-cell table:style-name="ce16" office:value-type="currency" office:currency="BRL" office:value="17272.52">
            <text:p>R$ 17.272,5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0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office:value-type="currency" office:currency="BRL" office:value="10408.51">
            <text:p>R$ 10.408,51</text:p>
          </table:table-cell>
          <table:table-cell table:style-name="ce16" office:value-type="currency" office:currency="BRL" office:value="22012.75">
            <text:p>R$ 22.012,7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2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5527.81">
            <text:p>R$ 5.527,81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40050.47">
            <text:p>R$ 40.050,47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415.47">
            <text:p>R$ 8.415,47</text:p>
          </table:table-cell>
          <table:table-cell table:style-name="ce4" office:value-type="currency" office:currency="BRL" office:value="2235.91">
            <text:p>R$ 2.235,91</text:p>
          </table:table-cell>
          <table:table-cell table:style-name="ce4" office:value-type="currency" office:currency="BRL" office:value="14702.94">
            <text:p>R$ 14.702,94</text:p>
          </table:table-cell>
          <table:table-cell table:style-name="ce16" office:value-type="currency" office:currency="BRL" office:value="25347.53">
            <text:p>R$ 25.347,5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5.95">
            <text:p>R$ 6.135,95</text:p>
          </table:table-cell>
          <table:table-cell table:style-name="ce4"/>
          <table:table-cell table:style-name="ce4" office:value-type="currency" office:currency="BRL" office:value="9609.66">
            <text:p>R$ 9.609,66</text:p>
          </table:table-cell>
          <table:table-cell table:style-name="ce16" office:value-type="currency" office:currency="BRL" office:value="19337.89">
            <text:p>R$ 19.337,89</text:p>
          </table:table-cell>
          <table:table-cell table:style-name="ce4" office:value-type="currency" office:currency="BRL" office:value="1523.65">
            <text:p>R$ 1.523,65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121.47">
            <text:p>R$ 7.121,47</text:p>
          </table:table-cell>
          <table:table-cell table:style-name="ce4"/>
          <table:table-cell table:style-name="ce4" office:value-type="currency" office:currency="BRL" office:value="10595.18">
            <text:p>R$ 10.595,18</text:p>
          </table:table-cell>
          <table:table-cell table:style-name="ce16" office:value-type="currency" office:currency="BRL" office:value="21826.08">
            <text:p>R$ 21.826,0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DEMERVAL LOB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939.97">
            <text:p>R$ 6.939,97</text:p>
          </table:table-cell>
          <table:table-cell table:style-name="ce4"/>
          <table:table-cell table:style-name="ce4" office:value-type="currency" office:currency="BRL" office:value="10239.99">
            <text:p>R$ 10.239,99</text:p>
          </table:table-cell>
          <table:table-cell table:style-name="ce16" office:value-type="currency" office:currency="BRL" office:value="17260.18">
            <text:p>R$ 17.260,1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98.27">
            <text:p>R$ 2.798,27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NA LUCIA SOARES DE SOUSA ALMEID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8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652.19">
            <text:p>R$ 7.652,19</text:p>
          </table:table-cell>
          <table:table-cell table:style-name="ce4"/>
          <table:table-cell table:style-name="ce4" office:value-type="currency" office:currency="BRL" office:value="11125.9">
            <text:p>R$ 11.125,90</text:p>
          </table:table-cell>
          <table:table-cell table:style-name="ce16" office:value-type="currency" office:currency="BRL" office:value="21295.36">
            <text:p>R$ 21.295,3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98.27">
            <text:p>R$ 2.798,2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OCAINA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6" office:value-type="currency" office:currency="BRL" office:value="17537.21">
            <text:p>R$ 17.537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ANTENOR FILGUEIRAS LOBO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875.26">
            <text:p>R$ 5.875,26</text:p>
          </table:table-cell>
          <table:table-cell table:style-name="ce4"/>
          <table:table-cell table:style-name="ce4" office:value-type="currency" office:currency="BRL" office:value="9348.97">
            <text:p>R$ 9.348,97</text:p>
          </table:table-cell>
          <table:table-cell table:style-name="ce16" office:value-type="currency" office:currency="BRL" office:value="19598.58">
            <text:p>R$ 19.598,5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730.86">
            <text:p>R$ 7.730,86</text:p>
          </table:table-cell>
          <table:table-cell table:style-name="ce4"/>
          <table:table-cell table:style-name="ce4" office:value-type="currency" office:currency="BRL" office:value="11204.57">
            <text:p>R$ 11.204,57</text:p>
          </table:table-cell>
          <table:table-cell table:style-name="ce16" office:value-type="currency" office:currency="BRL" office:value="21216.69">
            <text:p>R$ 21.216,6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IPIRANGA DO PIAUI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535.17">
            <text:p>R$ 6.535,17</text:p>
          </table:table-cell>
          <table:table-cell table:style-name="ce4"/>
          <table:table-cell table:style-name="ce4" office:value-type="currency" office:currency="BRL" office:value="9670.19">
            <text:p>R$ 9.670,19</text:p>
          </table:table-cell>
          <table:table-cell table:style-name="ce16" office:value-type="currency" office:currency="BRL" office:value="16454.97">
            <text:p>R$ 16.454,9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ATALH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884.8">
            <text:p>R$ 5.884,80</text:p>
          </table:table-cell>
          <table:table-cell table:style-name="ce4"/>
          <table:table-cell table:style-name="ce4" office:value-type="currency" office:currency="BRL" office:value="9184.82">
            <text:p>R$ 9.184,82</text:p>
          </table:table-cell>
          <table:table-cell table:style-name="ce16" office:value-type="currency" office:currency="BRL" office:value="18315.35">
            <text:p>R$ 18.315,3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7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653.25">
            <text:p>R$ 7.653,25</text:p>
          </table:table-cell>
          <table:table-cell table:style-name="ce4"/>
          <table:table-cell table:style-name="ce4" office:value-type="currency" office:currency="BRL" office:value="11126.96">
            <text:p>R$ 11.126,96</text:p>
          </table:table-cell>
          <table:table-cell table:style-name="ce16" office:value-type="currency" office:currency="BRL" office:value="21294.3">
            <text:p>R$ 21.294,3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1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52">
            <text:p>R$ 6.633,52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41156.18">
            <text:p>R$ 41.156,18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206.92">
            <text:p>R$ 8.206,92</text:p>
          </table:table-cell>
          <table:table-cell table:style-name="ce4" office:value-type="currency" office:currency="BRL" office:value="3341.62">
            <text:p>R$ 3.341,62</text:p>
          </table:table-cell>
          <table:table-cell table:style-name="ce4" office:value-type="currency" office:currency="BRL" office:value="15600.1">
            <text:p>R$ 15.600,10</text:p>
          </table:table-cell>
          <table:table-cell table:style-name="ce16" office:value-type="currency" office:currency="BRL" office:value="25556.08">
            <text:p>R$ 25.556,0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37">
            <text:p>R$ 6.633,37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41156.03">
            <text:p>R$ 41.156,03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415.47">
            <text:p>R$ 8.415,47</text:p>
          </table:table-cell>
          <table:table-cell table:style-name="ce4" office:value-type="currency" office:currency="BRL" office:value="3341.47">
            <text:p>R$ 3.341,47</text:p>
          </table:table-cell>
          <table:table-cell table:style-name="ce4" office:value-type="currency" office:currency="BRL" office:value="15808.5">
            <text:p>R$ 15.808,50</text:p>
          </table:table-cell>
          <table:table-cell table:style-name="ce16" office:value-type="currency" office:currency="BRL" office:value="25347.53">
            <text:p>R$ 25.347,5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ANTONIO IVAN E SILVA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4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405.92">
            <text:p>R$ 7.405,92</text:p>
          </table:table-cell>
          <table:table-cell table:style-name="ce4"/>
          <table:table-cell table:style-name="ce4" office:value-type="currency" office:currency="BRL" office:value="11062.45">
            <text:p>R$ 11.062,45</text:p>
          </table:table-cell>
          <table:table-cell table:style-name="ce16" office:value-type="currency" office:currency="BRL" office:value="23065.18">
            <text:p>R$ 23.065,1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71.32">
            <text:p>R$ 6.671,32</text:p>
          </table:table-cell>
          <table:table-cell table:style-name="ce4"/>
          <table:table-cell table:style-name="ce4" office:value-type="currency" office:currency="BRL" office:value="10145.03">
            <text:p>R$ 10.145,03</text:p>
          </table:table-cell>
          <table:table-cell table:style-name="ce16" office:value-type="currency" office:currency="BRL" office:value="18802.52">
            <text:p>R$ 18.802,5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NTONIO TAVARES DOS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2ª PROMOTORIA DE JUS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79.53">
            <text:p>R$ 5.979,53</text:p>
          </table:table-cell>
          <table:table-cell table:style-name="ce4"/>
          <table:table-cell table:style-name="ce4" office:value-type="currency" office:currency="BRL" office:value="9453.24">
            <text:p>R$ 9.453,24</text:p>
          </table:table-cell>
          <table:table-cell table:style-name="ce16" office:value-type="currency" office:currency="BRL" office:value="19494.31">
            <text:p>R$ 19.494,3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40.93">
            <text:p>R$ 5.840,93</text:p>
          </table:table-cell>
          <table:table-cell table:style-name="ce4"/>
          <table:table-cell table:style-name="ce4" office:value-type="currency" office:currency="BRL" office:value="8819.2">
            <text:p>R$ 8.819,20</text:p>
          </table:table-cell>
          <table:table-cell table:style-name="ce16" office:value-type="currency" office:currency="BRL" office:value="15999.7">
            <text:p>R$ 15.999,7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RISTIDES SILVA PINHEIR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1745.41">
            <text:p>R$ 41.745,41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206.92">
            <text:p>R$ 8.206,92</text:p>
          </table:table-cell>
          <table:table-cell table:style-name="ce4" office:value-type="currency" office:currency="BRL" office:value="4325.88">
            <text:p>R$ 4.325,88</text:p>
          </table:table-cell>
          <table:table-cell table:style-name="ce4" office:value-type="currency" office:currency="BRL" office:value="16189.33">
            <text:p>R$ 16.189,33</text:p>
          </table:table-cell>
          <table:table-cell table:style-name="ce16" office:value-type="currency" office:currency="BRL" office:value="25556.08">
            <text:p>R$ 25.556,0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ASSUERO STEVENSON PEREIRA OLI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9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03.84">
            <text:p>R$ 6.403,84</text:p>
          </table:table-cell>
          <table:table-cell table:style-name="ce4"/>
          <table:table-cell table:style-name="ce4" office:value-type="currency" office:currency="BRL" office:value="9877.55">
            <text:p>R$ 9.877,55</text:p>
          </table:table-cell>
          <table:table-cell table:style-name="ce16" office:value-type="currency" office:currency="BRL" office:value="19070">
            <text:p>R$ 19.070,0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ORT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6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PEDRO I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6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CARLOS ROGERIO BESERRA D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. DE VARZEA GRANDE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119.23">
            <text:p>R$ 6.119,23</text:p>
          </table:table-cell>
          <table:table-cell table:style-name="ce4"/>
          <table:table-cell table:style-name="ce4" office:value-type="currency" office:currency="BRL" office:value="9254.25">
            <text:p>R$ 9.254,25</text:p>
          </table:table-cell>
          <table:table-cell table:style-name="ce16" office:value-type="currency" office:currency="BRL" office:value="16870.91">
            <text:p>R$ 16.870,9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Ç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730.86">
            <text:p>R$ 7.730,86</text:p>
          </table:table-cell>
          <table:table-cell table:style-name="ce4"/>
          <table:table-cell table:style-name="ce4" office:value-type="currency" office:currency="BRL" office:value="11204.57">
            <text:p>R$ 11.204,57</text:p>
          </table:table-cell>
          <table:table-cell table:style-name="ce16" office:value-type="currency" office:currency="BRL" office:value="21216.69">
            <text:p>R$ 21.216,6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CARLOS WASHINGTON MACHAD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ª PROMOTORIA DE JUSTIÇ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97.79">
            <text:p>R$ 6.497,79</text:p>
          </table:table-cell>
          <table:table-cell table:style-name="ce4"/>
          <table:table-cell table:style-name="ce4" office:value-type="currency" office:currency="BRL" office:value="9971.5">
            <text:p>R$ 9.971,50</text:p>
          </table:table-cell>
          <table:table-cell table:style-name="ce16" office:value-type="currency" office:currency="BRL" office:value="22449.76">
            <text:p>R$ 22.449,7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ESSORIA ESPECIAL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5.92">
            <text:p>R$ 7.355,9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03.69">
            <text:p>R$ 11.803,69</text:p>
          </table:table-cell>
          <table:table-cell table:style-name="ce16" office:value-type="currency" office:currency="BRL" office:value="22933.37">
            <text:p>R$ 22.933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5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510.19">
            <text:p>R$ 7.510,19</text:p>
          </table:table-cell>
          <table:table-cell table:style-name="ce4"/>
          <table:table-cell table:style-name="ce4" office:value-type="currency" office:currency="BRL" office:value="11166.72">
            <text:p>R$ 11.166,72</text:p>
          </table:table-cell>
          <table:table-cell table:style-name="ce16" office:value-type="currency" office:currency="BRL" office:value="22960.91">
            <text:p>R$ 22.960,9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783">
            <text:p>R$ 7.783,00</text:p>
          </table:table-cell>
          <table:table-cell table:style-name="ce4"/>
          <table:table-cell table:style-name="ce4" office:value-type="currency" office:currency="BRL" office:value="11256.71">
            <text:p>R$ 11.256,71</text:p>
          </table:table-cell>
          <table:table-cell table:style-name="ce16" office:value-type="currency" office:currency="BRL" office:value="21164.55">
            <text:p>R$ 21.164,5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 ESPECIAL DE PLANEJAMENTO E GESTÃ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5.92">
            <text:p>R$ 7.355,9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03.69">
            <text:p>R$ 11.803,69</text:p>
          </table:table-cell>
          <table:table-cell table:style-name="ce16" office:value-type="currency" office:currency="BRL" office:value="22933.37">
            <text:p>R$ 22.933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CLAUDIA PORTELA LOP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5.95">
            <text:p>R$ 6.135,95</text:p>
          </table:table-cell>
          <table:table-cell table:style-name="ce4"/>
          <table:table-cell table:style-name="ce4" office:value-type="currency" office:currency="BRL" office:value="9609.66">
            <text:p>R$ 9.609,66</text:p>
          </table:table-cell>
          <table:table-cell table:style-name="ce16" office:value-type="currency" office:currency="BRL" office:value="19337.89">
            <text:p>R$ 19.337,89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251.65">
            <text:p>R$ 7.251,65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699.42">
            <text:p>R$ 11.699,42</text:p>
          </table:table-cell>
          <table:table-cell table:style-name="ce16" office:value-type="currency" office:currency="BRL" office:value="23037.64">
            <text:p>R$ 23.037,6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5.95">
            <text:p>R$ 6.135,95</text:p>
          </table:table-cell>
          <table:table-cell table:style-name="ce4"/>
          <table:table-cell table:style-name="ce4" office:value-type="currency" office:currency="BRL" office:value="9609.66">
            <text:p>R$ 9.609,66</text:p>
          </table:table-cell>
          <table:table-cell table:style-name="ce16" office:value-type="currency" office:currency="BRL" office:value="19337.89">
            <text:p>R$ 19.337,8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8684.27">
            <text:p>R$ 8.684,27</text:p>
          </table:table-cell>
          <table:table-cell table:style-name="ce4" table:number-columns-repeated="3"/>
          <table:table-cell table:style-name="ce4" office:value-type="currency" office:currency="BRL" office:value="37631.82">
            <text:p>R$ 37.631,82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60.21">
            <text:p>R$ 6.660,21</text:p>
          </table:table-cell>
          <table:table-cell table:style-name="ce4" office:value-type="currency" office:currency="BRL" office:value="3868.82">
            <text:p>R$ 3.868,82</text:p>
          </table:table-cell>
          <table:table-cell table:style-name="ce4" office:value-type="currency" office:currency="BRL" office:value="14002.74">
            <text:p>R$ 14.002,74</text:p>
          </table:table-cell>
          <table:table-cell table:style-name="ce16" office:value-type="currency" office:currency="BRL" office:value="23629.08">
            <text:p>R$ 23.629,0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SECRETARIA-GERAL DO GABINETE DA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60.19">
            <text:p>R$ 7.460,1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907.96">
            <text:p>R$ 11.907,96</text:p>
          </table:table-cell>
          <table:table-cell table:style-name="ce16" office:value-type="currency" office:currency="BRL" office:value="22829.1">
            <text:p>R$ 22.829,1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0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458.06">
            <text:p>R$ 7.458,06</text:p>
          </table:table-cell>
          <table:table-cell table:style-name="ce4"/>
          <table:table-cell table:style-name="ce4" office:value-type="currency" office:currency="BRL" office:value="11114.59">
            <text:p>R$ 11.114,59</text:p>
          </table:table-cell>
          <table:table-cell table:style-name="ce16" office:value-type="currency" office:currency="BRL" office:value="23013.04">
            <text:p>R$ 23.013,0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ÇA DE PARNAÍ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02.25">
            <text:p>R$ 6.802,25</text:p>
          </table:table-cell>
          <table:table-cell table:style-name="ce4"/>
          <table:table-cell table:style-name="ce4" office:value-type="currency" office:currency="BRL" office:value="10275.96">
            <text:p>R$ 10.275,96</text:p>
          </table:table-cell>
          <table:table-cell table:style-name="ce16" office:value-type="currency" office:currency="BRL" office:value="18671.59">
            <text:p>R$ 18.671,5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9 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53.33">
            <text:p>R$ 6.853,33</text:p>
          </table:table-cell>
          <table:table-cell table:style-name="ce4"/>
          <table:table-cell table:style-name="ce4" office:value-type="currency" office:currency="BRL" office:value="10327.04">
            <text:p>R$ 10.327,04</text:p>
          </table:table-cell>
          <table:table-cell table:style-name="ce16" office:value-type="currency" office:currency="BRL" office:value="18620.51">
            <text:p>R$ 18.620,5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98.27">
            <text:p>R$ 2.798,27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ANGICA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6" office:value-type="currency" office:currency="BRL" office:value="17537.21">
            <text:p>R$ 17.537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VALENÇ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6" office:value-type="currency" office:currency="BRL" office:value="18518.74">
            <text:p>R$ 18.51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DEBORA MARIA FREITAS SAID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39.08">
            <text:p>R$ 7.039,08</text:p>
          </table:table-cell>
          <table:table-cell table:style-name="ce4"/>
          <table:table-cell table:style-name="ce4" office:value-type="currency" office:currency="BRL" office:value="10512.79">
            <text:p>R$ 10.512,79</text:p>
          </table:table-cell>
          <table:table-cell table:style-name="ce16" office:value-type="currency" office:currency="BRL" office:value="21908.47">
            <text:p>R$ 21.908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ENEDITIN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MOTORIA DE JUSTIÇA DE ALTO LONG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330.59">
            <text:p>R$ 6.330,59</text:p>
          </table:table-cell>
          <table:table-cell table:style-name="ce4"/>
          <table:table-cell table:style-name="ce4" office:value-type="currency" office:currency="BRL" office:value="9630.61">
            <text:p>R$ 9.630,61</text:p>
          </table:table-cell>
          <table:table-cell table:style-name="ce16" office:value-type="currency" office:currency="BRL" office:value="17869.56">
            <text:p>R$ 17.869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EDGAR DOS SANTOS BANDEIRA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GILBUE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6" office:value-type="currency" office:currency="BRL" office:value="15947.56">
            <text:p>R$ 15.947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office:value-type="currency" office:currency="BRL" office:value="10460.65">
            <text:p>R$ 10.460,65</text:p>
          </table:table-cell>
          <table:table-cell table:style-name="ce16" office:value-type="currency" office:currency="BRL" office:value="21960.61">
            <text:p>R$ 21.960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EDILVO AUGUSTO DE OLIVEIRA SANTAN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7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79.87">
            <text:p>R$ 6.879,87</text:p>
          </table:table-cell>
          <table:table-cell table:style-name="ce4"/>
          <table:table-cell table:style-name="ce4" office:value-type="currency" office:currency="BRL" office:value="10353.58">
            <text:p>R$ 10.353,58</text:p>
          </table:table-cell>
          <table:table-cell table:style-name="ce16" office:value-type="currency" office:currency="BRL" office:value="18593.97">
            <text:p>R$ 18.593,9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ÇA DE JAIC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021.41">
            <text:p>R$ 5.021,41</text:p>
          </table:table-cell>
          <table:table-cell table:style-name="ce4"/>
          <table:table-cell table:style-name="ce4" office:value-type="currency" office:currency="BRL" office:value="8321.43">
            <text:p>R$ 8.321,43</text:p>
          </table:table-cell>
          <table:table-cell table:style-name="ce16" office:value-type="currency" office:currency="BRL" office:value="19178.74">
            <text:p>R$ 19.17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EDSEL DE OLIVEIRA COSTA B DO NASCIMEN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584.55">
            <text:p>R$ 4.584,55</text:p>
          </table:table-cell>
          <table:table-cell table:style-name="ce4"/>
          <table:table-cell table:style-name="ce4" office:value-type="currency" office:currency="BRL" office:value="8058.26">
            <text:p>R$ 8.058,26</text:p>
          </table:table-cell>
          <table:table-cell table:style-name="ce16" office:value-type="currency" office:currency="BRL" office:value="20889.29">
            <text:p>R$ 20.889,2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98.27">
            <text:p>R$ 2.798,2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932.87">
            <text:p>R$ 5.932,87</text:p>
          </table:table-cell>
          <table:table-cell table:style-name="ce4"/>
          <table:table-cell table:style-name="ce4" office:value-type="currency" office:currency="BRL" office:value="8911.14">
            <text:p>R$ 8.911,14</text:p>
          </table:table-cell>
          <table:table-cell table:style-name="ce16" office:value-type="currency" office:currency="BRL" office:value="15907.76">
            <text:p>R$ 15.907,7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27.4">
            <text:p>R$ 5.927,40</text:p>
          </table:table-cell>
          <table:table-cell table:style-name="ce4"/>
          <table:table-cell table:style-name="ce4" office:value-type="currency" office:currency="BRL" office:value="9401.11">
            <text:p>R$ 9.401,11</text:p>
          </table:table-cell>
          <table:table-cell table:style-name="ce16" office:value-type="currency" office:currency="BRL" office:value="19546.44">
            <text:p>R$ 19.546,4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6" office:value-type="currency" office:currency="BRL" office:value="15947.56">
            <text:p>R$ 15.947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6" office:value-type="currency" office:currency="BRL" office:value="19390.03">
            <text:p>R$ 19.39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CO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08.06">
            <text:p>R$ 7.408,06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55.83">
            <text:p>R$ 11.855,83</text:p>
          </table:table-cell>
          <table:table-cell table:style-name="ce16" office:value-type="currency" office:currency="BRL" office:value="22881.23">
            <text:p>R$ 22.881,2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SANTA CRUZ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6" office:value-type="currency" office:currency="BRL" office:value="16703.82">
            <text:p>R$ 16.703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4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6" office:value-type="currency" office:currency="BRL" office:value="19390.03">
            <text:p>R$ 19.390,03</text:p>
          </table:table-cell>
          <table:table-cell table:style-name="ce4" office:value-type="currency" office:currency="BRL" office:value="1100">
            <text:p>R$ 1.100,00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6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38502.68">
            <text:p>R$ 38.502,68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363.33">
            <text:p>R$ 8.363,33</text:p>
          </table:table-cell>
          <table:table-cell table:style-name="ce4" office:value-type="currency" office:currency="BRL" office:value="688.12">
            <text:p>R$ 688,12</text:p>
          </table:table-cell>
          <table:table-cell table:style-name="ce4" office:value-type="currency" office:currency="BRL" office:value="13103.01">
            <text:p>R$ 13.103,01</text:p>
          </table:table-cell>
          <table:table-cell table:style-name="ce16" office:value-type="currency" office:currency="BRL" office:value="25399.67">
            <text:p>R$ 25.399,6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105.72">
            <text:p>R$ 5.105,72</text:p>
          </table:table-cell>
          <table:table-cell table:style-name="ce4"/>
          <table:table-cell table:style-name="ce4" office:value-type="currency" office:currency="BRL" office:value="8579.43">
            <text:p>R$ 8.579,43</text:p>
          </table:table-cell>
          <table:table-cell table:style-name="ce16" office:value-type="currency" office:currency="BRL" office:value="23841.83">
            <text:p>R$ 23.841,8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981.6">
            <text:p>R$ 2.981,60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DEC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5.92">
            <text:p>R$ 7.355,9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03.69">
            <text:p>R$ 11.803,69</text:p>
          </table:table-cell>
          <table:table-cell table:style-name="ce16" office:value-type="currency" office:currency="BRL" office:value="22933.37">
            <text:p>R$ 22.933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FLAVIO TEIXEIRA DE ABREU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10564.83">
            <text:p>R$ 10.564,83</text:p>
          </table:table-cell>
          <table:table-cell table:style-name="ce4"/>
          <table:table-cell table:style-name="ce4" office:value-type="currency" office:currency="BRL" office:value="14038.54">
            <text:p>R$ 14.038,54</text:p>
          </table:table-cell>
          <table:table-cell table:style-name="ce16" office:value-type="currency" office:currency="BRL" office:value="18382.72">
            <text:p>R$ 18.382,7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3200.1">
            <text:p>R$ 13.200,1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BURITI DOS LOP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6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ELESBAO VEL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160.37">
            <text:p>R$ 6.160,37</text:p>
          </table:table-cell>
          <table:table-cell table:style-name="ce4"/>
          <table:table-cell table:style-name="ce4" office:value-type="currency" office:currency="BRL" office:value="9460.39">
            <text:p>R$ 9.460,39</text:p>
          </table:table-cell>
          <table:table-cell table:style-name="ce16" office:value-type="currency" office:currency="BRL" office:value="18039.78">
            <text:p>R$ 18.039,7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741.68">
            <text:p>R$ 1.741,68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07.67">
            <text:p>R$ 6.607,67</text:p>
          </table:table-cell>
          <table:table-cell table:style-name="ce4"/>
          <table:table-cell table:style-name="ce4" office:value-type="currency" office:currency="BRL" office:value="10081.38">
            <text:p>R$ 10.081,38</text:p>
          </table:table-cell>
          <table:table-cell table:style-name="ce16" office:value-type="currency" office:currency="BRL" office:value="22339.88">
            <text:p>R$ 22.339,8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6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6177.01">
            <text:p>R$ 6.177,01</text:p>
          </table:table-cell>
          <table:table-cell table:style-name="ce4"/>
          <table:table-cell table:style-name="ce4" office:value-type="currency" office:currency="BRL" office:value="9833.54">
            <text:p>R$ 9.833,54</text:p>
          </table:table-cell>
          <table:table-cell table:style-name="ce16" office:value-type="currency" office:currency="BRL" office:value="24294.09">
            <text:p>R$ 24.294,0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FRANCISCO DE ASSIS R DE SANTIAGO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BOM JESU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28.6">
            <text:p>R$ 5.828,60</text:p>
          </table:table-cell>
          <table:table-cell table:style-name="ce4"/>
          <table:table-cell table:style-name="ce4" office:value-type="currency" office:currency="BRL" office:value="8806.87">
            <text:p>R$ 8.806,87</text:p>
          </table:table-cell>
          <table:table-cell table:style-name="ce16" office:value-type="currency" office:currency="BRL" office:value="16012.03">
            <text:p>R$ 16.012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FRANCISCO DE JESUS LIM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5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207.82">
            <text:p>R$ 6.207,82</text:p>
          </table:table-cell>
          <table:table-cell table:style-name="ce4"/>
          <table:table-cell table:style-name="ce4" office:value-type="currency" office:currency="BRL" office:value="9681.53">
            <text:p>R$ 9.681,53</text:p>
          </table:table-cell>
          <table:table-cell table:style-name="ce16" office:value-type="currency" office:currency="BRL" office:value="19266.02">
            <text:p>R$ 19.266,0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6.88">
            <text:p>R$ 6.136,88</text:p>
          </table:table-cell>
          <table:table-cell table:style-name="ce4"/>
          <table:table-cell table:style-name="ce4" office:value-type="currency" office:currency="BRL" office:value="9610.59">
            <text:p>R$ 9.610,59</text:p>
          </table:table-cell>
          <table:table-cell table:style-name="ce16" office:value-type="currency" office:currency="BRL" office:value="19336.96">
            <text:p>R$ 19.336,9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92.98">
            <text:p>R$ 192,98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COCAL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IMENTEIRA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6" office:value-type="currency" office:currency="BRL" office:value="16703.82">
            <text:p>R$ 16.703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LUIZ CORREI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URUÇU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4515.16">
            <text:p>R$ 4.515,16</text:p>
          </table:table-cell>
          <table:table-cell table:style-name="ce4"/>
          <table:table-cell table:style-name="ce4" office:value-type="currency" office:currency="BRL" office:value="7493.43">
            <text:p>R$ 7.493,43</text:p>
          </table:table-cell>
          <table:table-cell table:style-name="ce16" office:value-type="currency" office:currency="BRL" office:value="17325.47">
            <text:p>R$ 17.325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GIANNY VIEIRA DE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ÇA DE UNIÃ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4420.05">
            <text:p>R$ 4.420,05</text:p>
          </table:table-cell>
          <table:table-cell table:style-name="ce4"/>
          <table:table-cell table:style-name="ce4" office:value-type="currency" office:currency="BRL" office:value="7720.07">
            <text:p>R$ 7.720,07</text:p>
          </table:table-cell>
          <table:table-cell table:style-name="ce16" office:value-type="currency" office:currency="BRL" office:value="19780.1">
            <text:p>R$ 19.780,1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Ç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54.39">
            <text:p>R$ 6.854,39</text:p>
          </table:table-cell>
          <table:table-cell table:style-name="ce4"/>
          <table:table-cell table:style-name="ce4" office:value-type="currency" office:currency="BRL" office:value="10328.1">
            <text:p>R$ 10.328,10</text:p>
          </table:table-cell>
          <table:table-cell table:style-name="ce16" office:value-type="currency" office:currency="BRL" office:value="18619.45">
            <text:p>R$ 18.619,4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GLADYS GOMES MARTINS DE SOU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564.93">
            <text:p>R$ 10.564,93</text:p>
          </table:table-cell>
          <table:table-cell table:style-name="ce16" office:value-type="currency" office:currency="BRL" office:value="21856.33">
            <text:p>R$ 21.856,3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540.22">
            <text:p>R$ 6.540,22</text:p>
          </table:table-cell>
          <table:table-cell table:style-name="ce4"/>
          <table:table-cell table:style-name="ce4" office:value-type="currency" office:currency="BRL" office:value="9840.24">
            <text:p>R$ 9.840,24</text:p>
          </table:table-cell>
          <table:table-cell table:style-name="ce16" office:value-type="currency" office:currency="BRL" office:value="17659.93">
            <text:p>R$ 17.659,9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933.35">
            <text:p>R$ 2.933,35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20ª PROCURADORIA DE JUSTICA RECURS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301.64">
            <text:p>R$ 7.301,64</text:p>
          </table:table-cell>
          <table:table-cell table:style-name="ce4"/>
          <table:table-cell table:style-name="ce4" office:value-type="currency" office:currency="BRL" office:value="10958.17">
            <text:p>R$ 10.958,17</text:p>
          </table:table-cell>
          <table:table-cell table:style-name="ce16" office:value-type="currency" office:currency="BRL" office:value="23169.46">
            <text:p>R$ 23.169,4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ESSORIA ESPECIAL CÍVE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03.78">
            <text:p>R$ 7.303,78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751.55">
            <text:p>R$ 11.751,55</text:p>
          </table:table-cell>
          <table:table-cell table:style-name="ce16" office:value-type="currency" office:currency="BRL" office:value="22985.51">
            <text:p>R$ 22.985,5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5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6" office:value-type="currency" office:currency="BRL" office:value="19390.03">
            <text:p>R$ 19.39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3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1745.41">
            <text:p>R$ 41.745,41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4325.88">
            <text:p>R$ 4.325,88</text:p>
          </table:table-cell>
          <table:table-cell table:style-name="ce4" office:value-type="currency" office:currency="BRL" office:value="16293.6">
            <text:p>R$ 16.293,60</text:p>
          </table:table-cell>
          <table:table-cell table:style-name="ce16" office:value-type="currency" office:currency="BRL" office:value="25451.81">
            <text:p>R$ 25.451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 DA PES. C/ DEFIC. E DO ID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3"/>
          <table:table-cell table:style-name="ce4" office:value-type="currency" office:currency="BRL" office:value="33000.2">
            <text:p>R$ 33.000,20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141.78">
            <text:p>R$ 7.141,78</text:p>
          </table:table-cell>
          <table:table-cell table:style-name="ce4"/>
          <table:table-cell table:style-name="ce4" office:value-type="currency" office:currency="BRL" office:value="10441.8">
            <text:p>R$ 10.441,80</text:p>
          </table:table-cell>
          <table:table-cell table:style-name="ce16" office:value-type="currency" office:currency="BRL" office:value="22558.4">
            <text:p>R$ 22.558,4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ESSORIA ESPECIAL DA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0169.51">
            <text:p>R$ 10.169,51</text:p>
          </table:table-cell>
          <table:table-cell table:style-name="ce4"/>
          <table:table-cell table:style-name="ce4" office:value-type="currency" office:currency="BRL" office:value="17116.93">
            <text:p>R$ 17.116,93</text:p>
          </table:table-cell>
          <table:table-cell table:style-name="ce16" office:value-type="currency" office:currency="BRL" office:value="40778.17">
            <text:p>R$ 40.778,1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229.23">
            <text:p>R$ 5.229,23</text:p>
          </table:table-cell>
          <table:table-cell table:style-name="ce4" table:number-columns-repeated="3"/>
          <table:table-cell table:style-name="ce4" office:value-type="currency" office:currency="BRL" office:value="34176.78">
            <text:p>R$ 34.176,7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092.79">
            <text:p>R$ 5.092,79</text:p>
          </table:table-cell>
          <table:table-cell table:style-name="ce4" office:value-type="currency" office:currency="BRL" office:value="675.03">
            <text:p>R$ 675,03</text:p>
          </table:table-cell>
          <table:table-cell table:style-name="ce4" office:value-type="currency" office:currency="BRL" office:value="9241.53">
            <text:p>R$ 9.241,53</text:p>
          </table:table-cell>
          <table:table-cell table:style-name="ce16" office:value-type="currency" office:currency="BRL" office:value="24935.25">
            <text:p>R$ 24.935,2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.25">
            <text:p>R$ 261,25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office:value-type="currency" office:currency="BRL" office:value="10408.51">
            <text:p>R$ 10.408,51</text:p>
          </table:table-cell>
          <table:table-cell table:style-name="ce16" office:value-type="currency" office:currency="BRL" office:value="22012.75">
            <text:p>R$ 22.012,7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 ESP CRIMINAL E DE IMP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229.23">
            <text:p>R$ 5.229,23</text:p>
          </table:table-cell>
          <table:table-cell table:style-name="ce4" table:number-columns-repeated="3"/>
          <table:table-cell table:style-name="ce4" office:value-type="currency" office:currency="BRL" office:value="34176.78">
            <text:p>R$ 34.176,7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60.19">
            <text:p>R$ 7.460,19</text:p>
          </table:table-cell>
          <table:table-cell table:style-name="ce4" office:value-type="currency" office:currency="BRL" office:value="675.03">
            <text:p>R$ 675,03</text:p>
          </table:table-cell>
          <table:table-cell table:style-name="ce4" office:value-type="currency" office:currency="BRL" office:value="11608.93">
            <text:p>R$ 11.608,93</text:p>
          </table:table-cell>
          <table:table-cell table:style-name="ce16" office:value-type="currency" office:currency="BRL" office:value="22567.85">
            <text:p>R$ 22.567,8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.25">
            <text:p>R$ 261,25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5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50.11">
            <text:p>R$ 6.750,11</text:p>
          </table:table-cell>
          <table:table-cell table:style-name="ce4"/>
          <table:table-cell table:style-name="ce4" office:value-type="currency" office:currency="BRL" office:value="10223.82">
            <text:p>R$ 10.223,82</text:p>
          </table:table-cell>
          <table:table-cell table:style-name="ce16" office:value-type="currency" office:currency="BRL" office:value="18723.73">
            <text:p>R$ 18.723,7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OM JESU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736.66">
            <text:p>R$ 5.736,66</text:p>
          </table:table-cell>
          <table:table-cell table:style-name="ce4"/>
          <table:table-cell table:style-name="ce4" office:value-type="currency" office:currency="BRL" office:value="8714.93">
            <text:p>R$ 8.714,93</text:p>
          </table:table-cell>
          <table:table-cell table:style-name="ce16" office:value-type="currency" office:currency="BRL" office:value="16103.97">
            <text:p>R$ 16.103,9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40.06">
            <text:p>R$ 6.840,06</text:p>
          </table:table-cell>
          <table:table-cell table:style-name="ce4"/>
          <table:table-cell table:style-name="ce4" office:value-type="currency" office:currency="BRL" office:value="10313.77">
            <text:p>R$ 10.313,77</text:p>
          </table:table-cell>
          <table:table-cell table:style-name="ce16" office:value-type="currency" office:currency="BRL" office:value="18633.78">
            <text:p>R$ 18.633,7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8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6" office:value-type="currency" office:currency="BRL" office:value="19390.03">
            <text:p>R$ 19.39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705.38">
            <text:p>R$ 7.705,38</text:p>
          </table:table-cell>
          <table:table-cell table:style-name="ce4"/>
          <table:table-cell table:style-name="ce4" office:value-type="currency" office:currency="BRL" office:value="11179.09">
            <text:p>R$ 11.179,09</text:p>
          </table:table-cell>
          <table:table-cell table:style-name="ce16" office:value-type="currency" office:currency="BRL" office:value="21242.17">
            <text:p>R$ 21.242,1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41.72">
            <text:p>R$ 6.041,72</text:p>
          </table:table-cell>
          <table:table-cell table:style-name="ce4"/>
          <table:table-cell table:style-name="ce4" office:value-type="currency" office:currency="BRL" office:value="9515.43">
            <text:p>R$ 9.515,43</text:p>
          </table:table-cell>
          <table:table-cell table:style-name="ce16" office:value-type="currency" office:currency="BRL" office:value="22905.83">
            <text:p>R$ 22.905,8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JOSE REINALDO LEAO COE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39.08">
            <text:p>R$ 7.039,08</text:p>
          </table:table-cell>
          <table:table-cell table:style-name="ce4"/>
          <table:table-cell table:style-name="ce4" office:value-type="currency" office:currency="BRL" office:value="10512.79">
            <text:p>R$ 10.512,79</text:p>
          </table:table-cell>
          <table:table-cell table:style-name="ce16" office:value-type="currency" office:currency="BRL" office:value="21908.47">
            <text:p>R$ 21.908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7ª PROCURADORIA DE JUSTICA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6914.32">
            <text:p>R$ 6.914,32</text:p>
          </table:table-cell>
          <table:table-cell table:style-name="ce4"/>
          <table:table-cell table:style-name="ce4" office:value-type="currency" office:currency="BRL" office:value="10570.85">
            <text:p>R$ 10.570,85</text:p>
          </table:table-cell>
          <table:table-cell table:style-name="ce16" office:value-type="currency" office:currency="BRL" office:value="23556.78">
            <text:p>R$ 23.556,7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234.55">
            <text:p>R$ 2.234,55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ESPERANT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6" office:value-type="currency" office:currency="BRL" office:value="18518.74">
            <text:p>R$ 18.51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URUCU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40.93">
            <text:p>R$ 5.840,93</text:p>
          </table:table-cell>
          <table:table-cell table:style-name="ce4"/>
          <table:table-cell table:style-name="ce4" office:value-type="currency" office:currency="BRL" office:value="8819.2">
            <text:p>R$ 8.819,20</text:p>
          </table:table-cell>
          <table:table-cell table:style-name="ce16" office:value-type="currency" office:currency="BRL" office:value="15999.7">
            <text:p>R$ 15.999,7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323.56">
            <text:p>R$ 6.323,56</text:p>
          </table:table-cell>
          <table:table-cell table:style-name="ce4"/>
          <table:table-cell table:style-name="ce4" office:value-type="currency" office:currency="BRL" office:value="9797.27">
            <text:p>R$ 9.797,27</text:p>
          </table:table-cell>
          <table:table-cell table:style-name="ce16" office:value-type="currency" office:currency="BRL" office:value="19150.28">
            <text:p>R$ 19.150,2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061.41">
            <text:p>R$ 1.061,41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ALMEIRAI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ARNAGU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84.98">
            <text:p>R$ 5.884,98</text:p>
          </table:table-cell>
          <table:table-cell table:style-name="ce4"/>
          <table:table-cell table:style-name="ce4" office:value-type="currency" office:currency="BRL" office:value="8863.25">
            <text:p>R$ 8.863,25</text:p>
          </table:table-cell>
          <table:table-cell table:style-name="ce16" office:value-type="currency" office:currency="BRL" office:value="15955.65">
            <text:p>R$ 15.955,6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ESA DA CIDADANIA E DA SA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3"/>
          <table:table-cell table:style-name="ce4" office:value-type="currency" office:currency="BRL" office:value="33000.2">
            <text:p>R$ 33.000,20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246.05">
            <text:p>R$ 7.246,05</text:p>
          </table:table-cell>
          <table:table-cell table:style-name="ce4"/>
          <table:table-cell table:style-name="ce4" office:value-type="currency" office:currency="BRL" office:value="10546.07">
            <text:p>R$ 10.546,07</text:p>
          </table:table-cell>
          <table:table-cell table:style-name="ce16" office:value-type="currency" office:currency="BRL" office:value="22454.13">
            <text:p>R$ 22.454,1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LEIDA MARIA DE OLIVEIRA DINIZ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564.93">
            <text:p>R$ 10.564,93</text:p>
          </table:table-cell>
          <table:table-cell table:style-name="ce16" office:value-type="currency" office:currency="BRL" office:value="21856.33">
            <text:p>R$ 21.856,3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6" office:value-type="currency" office:currency="BRL" office:value="16703.82">
            <text:p>R$ 16.703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5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353.78">
            <text:p>R$ 7.353,78</text:p>
          </table:table-cell>
          <table:table-cell table:style-name="ce4"/>
          <table:table-cell table:style-name="ce4" office:value-type="currency" office:currency="BRL" office:value="11010.31">
            <text:p>R$ 11.010,31</text:p>
          </table:table-cell>
          <table:table-cell table:style-name="ce16" office:value-type="currency" office:currency="BRL" office:value="23117.32">
            <text:p>R$ 23.117,3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LEONARDO DANTAS CERQUEIRA MONT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 DE S. RDO NONATO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6" office:value-type="currency" office:currency="BRL" office:value="15947.56">
            <text:p>R$ 15.947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31.67">
            <text:p>R$ 6.031,67</text:p>
          </table:table-cell>
          <table:table-cell table:style-name="ce4"/>
          <table:table-cell table:style-name="ce4" office:value-type="currency" office:currency="BRL" office:value="9505.38">
            <text:p>R$ 9.505,38</text:p>
          </table:table-cell>
          <table:table-cell table:style-name="ce16" office:value-type="currency" office:currency="BRL" office:value="19442.17">
            <text:p>R$ 19.442,1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3"/>
          <table:table-cell table:style-name="ce4" office:value-type="currency" office:currency="BRL" office:value="33000.2">
            <text:p>R$ 33.000,20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298.19">
            <text:p>R$ 7.298,19</text:p>
          </table:table-cell>
          <table:table-cell table:style-name="ce4"/>
          <table:table-cell table:style-name="ce4" office:value-type="currency" office:currency="BRL" office:value="10598.21">
            <text:p>R$ 10.598,21</text:p>
          </table:table-cell>
          <table:table-cell table:style-name="ce16" office:value-type="currency" office:currency="BRL" office:value="22401.99">
            <text:p>R$ 22.401,9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LIANA MARIA MELO LAG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MIGUEL ALVE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6" office:value-type="currency" office:currency="BRL" office:value="18518.74">
            <text:p>R$ 18.51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IRACURU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6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office:value-type="currency" office:currency="BRL" office:value="10460.65">
            <text:p>R$ 10.460,65</text:p>
          </table:table-cell>
          <table:table-cell table:style-name="ce16" office:value-type="currency" office:currency="BRL" office:value="21960.61">
            <text:p>R$ 21.960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93.46">
            <text:p>R$ 5.993,46</text:p>
          </table:table-cell>
          <table:table-cell table:style-name="ce4"/>
          <table:table-cell table:style-name="ce4" office:value-type="currency" office:currency="BRL" office:value="9467.17">
            <text:p>R$ 9.467,17</text:p>
          </table:table-cell>
          <table:table-cell table:style-name="ce16" office:value-type="currency" office:currency="BRL" office:value="19480.38">
            <text:p>R$ 19.480,3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LUCIANO LOPES SALES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55.26">
            <text:p>R$ 5.855,26</text:p>
          </table:table-cell>
          <table:table-cell table:style-name="ce4"/>
          <table:table-cell table:style-name="ce4" office:value-type="currency" office:currency="BRL" office:value="8833.53">
            <text:p>R$ 8.833,53</text:p>
          </table:table-cell>
          <table:table-cell table:style-name="ce16" office:value-type="currency" office:currency="BRL" office:value="15985.37">
            <text:p>R$ 15.985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9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663.05">
            <text:p>R$ 7.663,05</text:p>
          </table:table-cell>
          <table:table-cell table:style-name="ce4"/>
          <table:table-cell table:style-name="ce4" office:value-type="currency" office:currency="BRL" office:value="11319.58">
            <text:p>R$ 11.319,58</text:p>
          </table:table-cell>
          <table:table-cell table:style-name="ce16" office:value-type="currency" office:currency="BRL" office:value="22808.05">
            <text:p>R$ 22.808,0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336.12">
            <text:p>R$ 2.336,1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LUISA CYNOBELLINA A LACERDA ANDRADE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076.4">
            <text:p>R$ 5.076,40</text:p>
          </table:table-cell>
          <table:table-cell table:style-name="ce4"/>
          <table:table-cell table:style-name="ce4" office:value-type="currency" office:currency="BRL" office:value="8550.11">
            <text:p>R$ 8.550,11</text:p>
          </table:table-cell>
          <table:table-cell table:style-name="ce16" office:value-type="currency" office:currency="BRL" office:value="20397.44">
            <text:p>R$ 20.397,4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SÃO FELIX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00.79">
            <text:p>R$ 5.400,79</text:p>
          </table:table-cell>
          <table:table-cell table:style-name="ce4"/>
          <table:table-cell table:style-name="ce4" office:value-type="currency" office:currency="BRL" office:value="8535.81">
            <text:p>R$ 8.535,81</text:p>
          </table:table-cell>
          <table:table-cell table:style-name="ce16" office:value-type="currency" office:currency="BRL" office:value="17589.35">
            <text:p>R$ 17.589,3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LUIZ GONZAGA REBELO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653.25">
            <text:p>R$ 7.653,25</text:p>
          </table:table-cell>
          <table:table-cell table:style-name="ce4"/>
          <table:table-cell table:style-name="ce4" office:value-type="currency" office:currency="BRL" office:value="11126.96">
            <text:p>R$ 11.126,96</text:p>
          </table:table-cell>
          <table:table-cell table:style-name="ce16" office:value-type="currency" office:currency="BRL" office:value="21294.3">
            <text:p>R$ 21.294,3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79.53">
            <text:p>R$ 5.979,53</text:p>
          </table:table-cell>
          <table:table-cell table:style-name="ce4"/>
          <table:table-cell table:style-name="ce4" office:value-type="currency" office:currency="BRL" office:value="9453.24">
            <text:p>R$ 9.453,24</text:p>
          </table:table-cell>
          <table:table-cell table:style-name="ce16" office:value-type="currency" office:currency="BRL" office:value="19494.31">
            <text:p>R$ 19.494,3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MANOEL DE BARROS MONT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691.06">
            <text:p>R$ 7.691,06</text:p>
          </table:table-cell>
          <table:table-cell table:style-name="ce4"/>
          <table:table-cell table:style-name="ce4" office:value-type="currency" office:currency="BRL" office:value="11164.77">
            <text:p>R$ 11.164,77</text:p>
          </table:table-cell>
          <table:table-cell table:style-name="ce16" office:value-type="currency" office:currency="BRL" office:value="21256.49">
            <text:p>R$ 21.256,4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6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421.63">
            <text:p>R$ 5.421,63</text:p>
          </table:table-cell>
          <table:table-cell table:style-name="ce4"/>
          <table:table-cell table:style-name="ce4" office:value-type="currency" office:currency="BRL" office:value="8895.34">
            <text:p>R$ 8.895,34</text:p>
          </table:table-cell>
          <table:table-cell table:style-name="ce16" office:value-type="currency" office:currency="BRL" office:value="20052.21">
            <text:p>R$ 20.052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MARCIA AIDA DE LIM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6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CAP. DE CAMP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7025.14">
            <text:p>R$ 7.025,14</text:p>
          </table:table-cell>
          <table:table-cell table:style-name="ce4"/>
          <table:table-cell table:style-name="ce4" office:value-type="currency" office:currency="BRL" office:value="10160.16">
            <text:p>R$ 10.160,16</text:p>
          </table:table-cell>
          <table:table-cell table:style-name="ce16" office:value-type="currency" office:currency="BRL" office:value="15965">
            <text:p>R$ 15.965,0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CANTO DO BURIT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40.93">
            <text:p>R$ 5.840,93</text:p>
          </table:table-cell>
          <table:table-cell table:style-name="ce4"/>
          <table:table-cell table:style-name="ce4" office:value-type="currency" office:currency="BRL" office:value="8819.2">
            <text:p>R$ 8.819,20</text:p>
          </table:table-cell>
          <table:table-cell table:style-name="ce16" office:value-type="currency" office:currency="BRL" office:value="15999.7">
            <text:p>R$ 15.999,7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619.17">
            <text:p>R$ 5.619,17</text:p>
          </table:table-cell>
          <table:table-cell table:style-name="ce4"/>
          <table:table-cell table:style-name="ce4" office:value-type="currency" office:currency="BRL" office:value="9092.88">
            <text:p>R$ 9.092,88</text:p>
          </table:table-cell>
          <table:table-cell table:style-name="ce16" office:value-type="currency" office:currency="BRL" office:value="19854.67">
            <text:p>R$ 19.854,6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38788.62">
            <text:p>R$ 38.788,62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259.05">
            <text:p>R$ 8.259,05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3284.67">
            <text:p>R$ 13.284,67</text:p>
          </table:table-cell>
          <table:table-cell table:style-name="ce16" office:value-type="currency" office:currency="BRL" office:value="25503.95">
            <text:p>R$ 25.503,9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863.81">
            <text:p>R$ 5.863,81</text:p>
          </table:table-cell>
          <table:table-cell table:style-name="ce4"/>
          <table:table-cell table:style-name="ce4" office:value-type="currency" office:currency="BRL" office:value="9337.52">
            <text:p>R$ 9.337,52</text:p>
          </table:table-cell>
          <table:table-cell table:style-name="ce16" office:value-type="currency" office:currency="BRL" office:value="19610.03">
            <text:p>R$ 19.61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570.72">
            <text:p>R$ 7.570,72</text:p>
          </table:table-cell>
          <table:table-cell table:style-name="ce4"/>
          <table:table-cell table:style-name="ce4" office:value-type="currency" office:currency="BRL" office:value="11044.43">
            <text:p>R$ 11.044,43</text:p>
          </table:table-cell>
          <table:table-cell table:style-name="ce16" office:value-type="currency" office:currency="BRL" office:value="21376.83">
            <text:p>R$ 21.376,8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122.82">
            <text:p>R$ 2.122,8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4ª PROMOTORIA DE JUSTIÇA DE TERES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2"/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36300.22">
            <text:p>R$ 36.300,22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205.7">
            <text:p>R$ 8.205,70</text:p>
          </table:table-cell>
          <table:table-cell table:style-name="ce4"/>
          <table:table-cell table:style-name="ce4" office:value-type="currency" office:currency="BRL" office:value="11505.72">
            <text:p>R$ 11.505,72</text:p>
          </table:table-cell>
          <table:table-cell table:style-name="ce16" office:value-type="currency" office:currency="BRL" office:value="24794.5">
            <text:p>R$ 24.794,5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MARIA ODETE SOAR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887.28">
            <text:p>R$ 7.887,28</text:p>
          </table:table-cell>
          <table:table-cell table:style-name="ce4"/>
          <table:table-cell table:style-name="ce4" office:value-type="currency" office:currency="BRL" office:value="11360.99">
            <text:p>R$ 11.360,99</text:p>
          </table:table-cell>
          <table:table-cell table:style-name="ce16" office:value-type="currency" office:currency="BRL" office:value="21060.27">
            <text:p>R$ 21.060,2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MARIA SOCORRO NASCIMENTO C C SIL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9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778.45">
            <text:p>R$ 5.778,45</text:p>
          </table:table-cell>
          <table:table-cell table:style-name="ce4"/>
          <table:table-cell table:style-name="ce4" office:value-type="currency" office:currency="BRL" office:value="9252.16">
            <text:p>R$ 9.252,16</text:p>
          </table:table-cell>
          <table:table-cell table:style-name="ce16" office:value-type="currency" office:currency="BRL" office:value="19695.39">
            <text:p>R$ 19.695,3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AGUA BRA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29.27">
            <text:p>R$ 5.629,27</text:p>
          </table:table-cell>
          <table:table-cell table:style-name="ce4"/>
          <table:table-cell table:style-name="ce4" office:value-type="currency" office:currency="BRL" office:value="8929.29">
            <text:p>R$ 8.929,29</text:p>
          </table:table-cell>
          <table:table-cell table:style-name="ce16" office:value-type="currency" office:currency="BRL" office:value="18570.88">
            <text:p>R$ 18.570,8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64.21">
            <text:p>R$ 6.464,21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0911.98">
            <text:p>R$ 10.911,98</text:p>
          </table:table-cell>
          <table:table-cell table:style-name="ce16" office:value-type="currency" office:currency="BRL" office:value="23825.08">
            <text:p>R$ 23.825,0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253.53">
            <text:p>R$ 5.253,53</text:p>
          </table:table-cell>
          <table:table-cell table:style-name="ce4"/>
          <table:table-cell table:style-name="ce4" office:value-type="currency" office:currency="BRL" office:value="8727.24">
            <text:p>R$ 8.727,24</text:p>
          </table:table-cell>
          <table:table-cell table:style-name="ce16" office:value-type="currency" office:currency="BRL" office:value="20220.31">
            <text:p>R$ 20.220,3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3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9061.62">
            <text:p>R$ 9.061,62</text:p>
          </table:table-cell>
          <table:table-cell table:style-name="ce4" office:value-type="currency" office:currency="BRL" office:value="1786.62">
            <text:p>R$ 1.786,62</text:p>
          </table:table-cell>
          <table:table-cell table:style-name="ce4" office:value-type="currency" office:currency="BRL" office:value="14504.77">
            <text:p>R$ 14.504,77</text:p>
          </table:table-cell>
          <table:table-cell table:style-name="ce16" office:value-type="currency" office:currency="BRL" office:value="19622.86">
            <text:p>R$ 19.622,8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7617.78">
            <text:p>R$ 7.617,78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50.11">
            <text:p>R$ 6.750,11</text:p>
          </table:table-cell>
          <table:table-cell table:style-name="ce4"/>
          <table:table-cell table:style-name="ce4" office:value-type="currency" office:currency="BRL" office:value="10223.82">
            <text:p>R$ 10.223,82</text:p>
          </table:table-cell>
          <table:table-cell table:style-name="ce16" office:value-type="currency" office:currency="BRL" office:value="18723.73">
            <text:p>R$ 18.723,7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MAURICIO VERDEJO GONCALVES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AROAZE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296.52">
            <text:p>R$ 5.296,52</text:p>
          </table:table-cell>
          <table:table-cell table:style-name="ce4"/>
          <table:table-cell table:style-name="ce4" office:value-type="currency" office:currency="BRL" office:value="8431.54">
            <text:p>R$ 8.431,54</text:p>
          </table:table-cell>
          <table:table-cell table:style-name="ce16" office:value-type="currency" office:currency="BRL" office:value="17693.62">
            <text:p>R$ 17.693,6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54.39">
            <text:p>R$ 6.854,39</text:p>
          </table:table-cell>
          <table:table-cell table:style-name="ce4"/>
          <table:table-cell table:style-name="ce4" office:value-type="currency" office:currency="BRL" office:value="10328.1">
            <text:p>R$ 10.328,10</text:p>
          </table:table-cell>
          <table:table-cell table:style-name="ce16" office:value-type="currency" office:currency="BRL" office:value="18619.45">
            <text:p>R$ 18.619,4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66.65">
            <text:p>R$ 6.666,65</text:p>
          </table:table-cell>
          <table:table-cell table:style-name="ce4"/>
          <table:table-cell table:style-name="ce4" office:value-type="currency" office:currency="BRL" office:value="10140.36">
            <text:p>R$ 10.140,36</text:p>
          </table:table-cell>
          <table:table-cell table:style-name="ce16" office:value-type="currency" office:currency="BRL" office:value="18807.19">
            <text:p>R$ 18.807,1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929.84">
            <text:p>R$ 1.929,84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NIELSEN SILVA MENDES LIM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SAO PEDRO DO P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29.27">
            <text:p>R$ 5.629,27</text:p>
          </table:table-cell>
          <table:table-cell table:style-name="ce4"/>
          <table:table-cell table:style-name="ce4" office:value-type="currency" office:currency="BRL" office:value="8929.29">
            <text:p>R$ 8.929,29</text:p>
          </table:table-cell>
          <table:table-cell table:style-name="ce16" office:value-type="currency" office:currency="BRL" office:value="18570.88">
            <text:p>R$ 18.570,8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NIVALDO RIB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229.23">
            <text:p>R$ 5.229,23</text:p>
          </table:table-cell>
          <table:table-cell table:style-name="ce4" table:number-columns-repeated="2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7650.49">
            <text:p>R$ 37.650,49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688.78">
            <text:p>R$ 688,78</text:p>
          </table:table-cell>
          <table:table-cell table:style-name="ce4" office:value-type="currency" office:currency="BRL" office:value="12473.68">
            <text:p>R$ 12.473,68</text:p>
          </table:table-cell>
          <table:table-cell table:style-name="ce16" office:value-type="currency" office:currency="BRL" office:value="25176.81">
            <text:p>R$ 25.176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">
            <text:p>R$ 275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CARACO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171.37">
            <text:p>R$ 6.171,37</text:p>
          </table:table-cell>
          <table:table-cell table:style-name="ce4"/>
          <table:table-cell table:style-name="ce4" office:value-type="currency" office:currency="BRL" office:value="9306.39">
            <text:p>R$ 9.306,39</text:p>
          </table:table-cell>
          <table:table-cell table:style-name="ce16" office:value-type="currency" office:currency="BRL" office:value="16818.77">
            <text:p>R$ 16.818,7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PAULO RUBENS PARENTE REBOUCA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010.84">
            <text:p>R$ 6.010,84</text:p>
          </table:table-cell>
          <table:table-cell table:style-name="ce4"/>
          <table:table-cell table:style-name="ce4" office:value-type="currency" office:currency="BRL" office:value="9310.86">
            <text:p>R$ 9.310,86</text:p>
          </table:table-cell>
          <table:table-cell table:style-name="ce16" office:value-type="currency" office:currency="BRL" office:value="18189.31">
            <text:p>R$ 18.189,31</text:p>
          </table:table-cell>
          <table:table-cell table:style-name="ce4" office:value-type="currency" office:currency="BRL" office:value="1100">
            <text:p>R$ 1.100,00</text:p>
          </table:table-cell>
          <table:table-cell table:style-name="ce4" office:value-type="currency" office:currency="BRL" office:value="1008.34">
            <text:p>R$ 1.008,3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936.14">
            <text:p>R$ 3.936,14</text:p>
          </table:table-cell>
          <table:table-cell table:style-name="ce4"/>
          <table:table-cell table:style-name="ce4" office:value-type="currency" office:currency="BRL" office:value="7409.85">
            <text:p>R$ 7.409,85</text:p>
          </table:table-cell>
          <table:table-cell table:style-name="ce16" office:value-type="currency" office:currency="BRL" office:value="21537.7">
            <text:p>R$ 21.537,7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RAFAEL MAIA NOGU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. DE FRANCINOPOLI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00.79">
            <text:p>R$ 5.400,79</text:p>
          </table:table-cell>
          <table:table-cell table:style-name="ce4"/>
          <table:table-cell table:style-name="ce4" office:value-type="currency" office:currency="BRL" office:value="8535.81">
            <text:p>R$ 8.535,81</text:p>
          </table:table-cell>
          <table:table-cell table:style-name="ce16" office:value-type="currency" office:currency="BRL" office:value="17589.35">
            <text:p>R$ 17.589,3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RAIMUNDO NONATO RIBEIRO MARTINS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. DE JOAQUIM PIRE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483.04">
            <text:p>R$ 6.483,04</text:p>
          </table:table-cell>
          <table:table-cell table:style-name="ce4"/>
          <table:table-cell table:style-name="ce4" office:value-type="currency" office:currency="BRL" office:value="9618.06">
            <text:p>R$ 9.618,06</text:p>
          </table:table-cell>
          <table:table-cell table:style-name="ce16" office:value-type="currency" office:currency="BRL" office:value="16507.1">
            <text:p>R$ 16.507,1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RAQUEL DE NAZARE P COSTA NORMAND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8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6094.22">
            <text:p>R$ 6.094,22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0221.85">
            <text:p>R$ 40.221,85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2802.32">
            <text:p>R$ 2.802,32</text:p>
          </table:table-cell>
          <table:table-cell table:style-name="ce4" office:value-type="currency" office:currency="BRL" office:value="14770.04">
            <text:p>R$ 14.770,04</text:p>
          </table:table-cell>
          <table:table-cell table:style-name="ce16" office:value-type="currency" office:currency="BRL" office:value="25451.81">
            <text:p>R$ 25.451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RAQUEL DO SOCORRO M G CASTELO BRANC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31.67">
            <text:p>R$ 6.031,67</text:p>
          </table:table-cell>
          <table:table-cell table:style-name="ce4"/>
          <table:table-cell table:style-name="ce4" office:value-type="currency" office:currency="BRL" office:value="9505.38">
            <text:p>R$ 9.505,38</text:p>
          </table:table-cell>
          <table:table-cell table:style-name="ce16" office:value-type="currency" office:currency="BRL" office:value="19442.17">
            <text:p>R$ 19.442,1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06.12">
            <text:p>R$ 6.406,12</text:p>
          </table:table-cell>
          <table:table-cell table:style-name="ce4"/>
          <table:table-cell table:style-name="ce4" office:value-type="currency" office:currency="BRL" office:value="9879.83">
            <text:p>R$ 9.879,83</text:p>
          </table:table-cell>
          <table:table-cell table:style-name="ce16" office:value-type="currency" office:currency="BRL" office:value="19067.72">
            <text:p>R$ 19.067,7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78.36">
            <text:p>R$ 2.878,3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NOSSA SENHORA DOS REMEDI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6" office:value-type="currency" office:currency="BRL" office:value="17537.21">
            <text:p>R$ 17.537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RICARDO DE ALMEIDA PRADO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SAO GONCALO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6" office:value-type="currency" office:currency="BRL" office:value="17537.21">
            <text:p>R$ 17.537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RICARDO LUCIO FREIRE TRIGU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S MIGUEL DO TAPUI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541.94">
            <text:p>R$ 6.541,94</text:p>
          </table:table-cell>
          <table:table-cell table:style-name="ce4"/>
          <table:table-cell table:style-name="ce4" office:value-type="currency" office:currency="BRL" office:value="9841.96">
            <text:p>R$ 9.841,96</text:p>
          </table:table-cell>
          <table:table-cell table:style-name="ce16" office:value-type="currency" office:currency="BRL" office:value="17658.21">
            <text:p>R$ 17.658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RITA DE CASSIA DE CARVALHO ROCHA G SOU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MONSENHOR GI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6" office:value-type="currency" office:currency="BRL" office:value="17537.21">
            <text:p>R$ 17.537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 table:number-columns-repeated="3"/>
          <table:table-cell table:style-name="ce4" office:value-type="currency" office:currency="BRL" office:value="3951.31">
            <text:p>R$ 3.951,31</text:p>
          </table:table-cell>
          <table:table-cell table:style-name="ce4" office:value-type="currency" office:currency="BRL" office:value="36878.88">
            <text:p>R$ 36.878,88</text:p>
          </table:table-cell>
          <table:table-cell table:style-name="ce4" office:value-type="currency" office:currency="BRL" office:value="3951.31">
            <text:p>R$ 3.951,31</text:p>
          </table:table-cell>
          <table:table-cell table:style-name="ce4" office:value-type="currency" office:currency="BRL" office:value="8081.45">
            <text:p>R$ 8.081,45</text:p>
          </table:table-cell>
          <table:table-cell table:style-name="ce4"/>
          <table:table-cell table:style-name="ce4" office:value-type="currency" office:currency="BRL" office:value="12032.76">
            <text:p>R$ 12.032,76</text:p>
          </table:table-cell>
          <table:table-cell table:style-name="ce16" office:value-type="currency" office:currency="BRL" office:value="24846.12">
            <text:p>R$ 24.846,1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06.44">
            <text:p>R$ 7.006,44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454.21">
            <text:p>R$ 11.454,21</text:p>
          </table:table-cell>
          <table:table-cell table:style-name="ce16" office:value-type="currency" office:currency="BRL" office:value="23282.85">
            <text:p>R$ 23.282,8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FRONTEIRA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6" office:value-type="currency" office:currency="BRL" office:value="15947.56">
            <text:p>R$ 15.947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629.44">
            <text:p>R$ 5.629,44</text:p>
          </table:table-cell>
          <table:table-cell table:style-name="ce4"/>
          <table:table-cell table:style-name="ce4" office:value-type="currency" office:currency="BRL" office:value="9103.15">
            <text:p>R$ 9.103,15</text:p>
          </table:table-cell>
          <table:table-cell table:style-name="ce16" office:value-type="currency" office:currency="BRL" office:value="19844.4">
            <text:p>R$ 19.844,4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4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024.15">
            <text:p>R$ 8.024,15</text:p>
          </table:table-cell>
          <table:table-cell table:style-name="ce4"/>
          <table:table-cell table:style-name="ce4" office:value-type="currency" office:currency="BRL" office:value="11680.68">
            <text:p>R$ 11.680,68</text:p>
          </table:table-cell>
          <table:table-cell table:style-name="ce16" office:value-type="currency" office:currency="BRL" office:value="22446.95">
            <text:p>R$ 22.446,9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437.69">
            <text:p>R$ 2.437,69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201.08">
            <text:p>R$ 5.201,08</text:p>
          </table:table-cell>
          <table:table-cell table:style-name="ce4"/>
          <table:table-cell table:style-name="ce4" office:value-type="currency" office:currency="BRL" office:value="8674.79">
            <text:p>R$ 8.674,79</text:p>
          </table:table-cell>
          <table:table-cell table:style-name="ce16" office:value-type="currency" office:currency="BRL" office:value="20272.76">
            <text:p>R$ 20.272,7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63.05">
            <text:p>R$ 6.763,05</text:p>
          </table:table-cell>
          <table:table-cell table:style-name="ce4"/>
          <table:table-cell table:style-name="ce4" office:value-type="currency" office:currency="BRL" office:value="10236.76">
            <text:p>R$ 10.236,76</text:p>
          </table:table-cell>
          <table:table-cell table:style-name="ce16" office:value-type="currency" office:currency="BRL" office:value="18710.79">
            <text:p>R$ 18.710,7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59.56">
            <text:p>R$ 2.659,5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6" office:value-type="currency" office:currency="BRL" office:value="16703.82">
            <text:p>R$ 16.703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6" office:value-type="currency" office:currency="BRL" office:value="19390.03">
            <text:p>R$ 19.39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SILAS SERENO LOP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ARRA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6" office:value-type="currency" office:currency="BRL" office:value="18518.74">
            <text:p>R$ 18.51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PIRIPIRI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40.06">
            <text:p>R$ 6.840,06</text:p>
          </table:table-cell>
          <table:table-cell table:style-name="ce4"/>
          <table:table-cell table:style-name="ce4" office:value-type="currency" office:currency="BRL" office:value="10313.77">
            <text:p>R$ 10.313,77</text:p>
          </table:table-cell>
          <table:table-cell table:style-name="ce16" office:value-type="currency" office:currency="BRL" office:value="18633.78">
            <text:p>R$ 18.633,7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VALE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IO IX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6" office:value-type="currency" office:currency="BRL" office:value="15947.56">
            <text:p>R$ 15.947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7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845.37">
            <text:p>R$ 7.845,37</text:p>
          </table:table-cell>
          <table:table-cell table:style-name="ce4"/>
          <table:table-cell table:style-name="ce4" office:value-type="currency" office:currency="BRL" office:value="11501.9">
            <text:p>R$ 11.501,90</text:p>
          </table:table-cell>
          <table:table-cell table:style-name="ce16" office:value-type="currency" office:currency="BRL" office:value="22625.73">
            <text:p>R$ 22.625,7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218.84">
            <text:p>R$ 1.218,84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TERESINHA DE JESUS MARQU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2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1343.76">
            <text:p>R$ 1.343,76</text:p>
          </table:table-cell>
          <table:table-cell table:style-name="ce4" table:number-columns-repeated="3"/>
          <table:table-cell table:style-name="ce4" office:value-type="currency" office:currency="BRL" office:value="3817.78">
            <text:p>R$ 3.817,78</text:p>
          </table:table-cell>
          <table:table-cell table:style-name="ce4" office:value-type="currency" office:currency="BRL" office:value="35632.64">
            <text:p>R$ 35.632,64</text:p>
          </table:table-cell>
          <table:table-cell table:style-name="ce4" office:value-type="currency" office:currency="BRL" office:value="3817.78">
            <text:p>R$ 3.817,78</text:p>
          </table:table-cell>
          <table:table-cell table:style-name="ce4" office:value-type="currency" office:currency="BRL" office:value="7827.59">
            <text:p>R$ 7.827,59</text:p>
          </table:table-cell>
          <table:table-cell table:style-name="ce4"/>
          <table:table-cell table:style-name="ce4" office:value-type="currency" office:currency="BRL" office:value="11645.37">
            <text:p>R$ 11.645,37</text:p>
          </table:table-cell>
          <table:table-cell table:style-name="ce16" office:value-type="currency" office:currency="BRL" office:value="23987.27">
            <text:p>R$ 23.987,2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UBIRACI DE SOUSA ROCH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564.93">
            <text:p>R$ 10.564,93</text:p>
          </table:table-cell>
          <table:table-cell table:style-name="ce16" office:value-type="currency" office:currency="BRL" office:value="21856.33">
            <text:p>R$ 21.856,3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REGENERAC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6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PROMOTORIA DE JUSTICA REGIONAL AMBIENT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5.95">
            <text:p>R$ 6.135,95</text:p>
          </table:table-cell>
          <table:table-cell table:style-name="ce4"/>
          <table:table-cell table:style-name="ce4" office:value-type="currency" office:currency="BRL" office:value="9609.66">
            <text:p>R$ 9.609,66</text:p>
          </table:table-cell>
          <table:table-cell table:style-name="ce16" office:value-type="currency" office:currency="BRL" office:value="19337.89">
            <text:p>R$ 19.337,8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VERA LUCIA DA SILVA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08.76">
            <text:p>R$ 6.408,76</text:p>
          </table:table-cell>
          <table:table-cell table:style-name="ce4"/>
          <table:table-cell table:style-name="ce4" office:value-type="currency" office:currency="BRL" office:value="9882.47">
            <text:p>R$ 9.882,47</text:p>
          </table:table-cell>
          <table:table-cell table:style-name="ce16" office:value-type="currency" office:currency="BRL" office:value="22538.79">
            <text:p>R$ 22.538,7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52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96.52">
            <text:p>R$ 5.996,52</text:p>
          </table:table-cell>
          <table:table-cell table:style-name="ce4"/>
          <table:table-cell table:style-name="ce4" office:value-type="currency" office:currency="BRL" office:value="9470.23">
            <text:p>R$ 9.470,23</text:p>
          </table:table-cell>
          <table:table-cell table:style-name="ce16" office:value-type="currency" office:currency="BRL" office:value="19477.32">
            <text:p>R$ 19.477,3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92.98">
            <text:p>R$ 192,98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ZELIA SARAIVA LIMA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SUBPROCURADORIA GERAL DE JUSTIÇA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1745.41">
            <text:p>R$ 41.745,41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363.33">
            <text:p>R$ 8.363,33</text:p>
          </table:table-cell>
          <table:table-cell table:style-name="ce4" office:value-type="currency" office:currency="BRL" office:value="4325.88">
            <text:p>R$ 4.325,88</text:p>
          </table:table-cell>
          <table:table-cell table:style-name="ce4" office:value-type="currency" office:currency="BRL" office:value="16345.74">
            <text:p>R$ 16.345,74</text:p>
          </table:table-cell>
          <table:table-cell table:style-name="ce16" office:value-type="currency" office:currency="BRL" office:value="25399.67">
            <text:p>R$ 25.399,6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73])" office:value-type="currency" office:currency="BRL" office:value="4763909.00999999">
            <text:p>R$ 4.763.909,01</text:p>
          </table:table-cell>
          <table:table-cell table:style-name="ce14" table:formula="of:=SUM([.E5:.E173])" office:value-type="currency" office:currency="BRL" office:value="33888.01">
            <text:p>R$ 33.888,01</text:p>
          </table:table-cell>
          <table:table-cell table:style-name="ce14" table:formula="of:=SUM([.F5:.F173])" office:value-type="currency" office:currency="BRL" office:value="127425.23">
            <text:p>R$ 127.425,23</text:p>
          </table:table-cell>
          <table:table-cell table:style-name="ce14" table:formula="of:=SUM([.G5:.G173])" office:value-type="currency" office:currency="BRL" office:value="28947.55">
            <text:p>R$ 28.947,55</text:p>
          </table:table-cell>
          <table:table-cell table:style-name="ce14" table:formula="of:=SUM([.H5:.H173])" office:value-type="currency" office:currency="BRL" office:value="0">
            <text:p>R$ 0,00</text:p>
          </table:table-cell>
          <table:table-cell table:style-name="ce14" table:formula="of:=SUM([.I5:.I173])" office:value-type="currency" office:currency="BRL" office:value="179965.03">
            <text:p>R$ 179.965,03</text:p>
          </table:table-cell>
          <table:table-cell table:style-name="ce14" table:formula="of:=SUM([.J5:.J173])" office:value-type="currency" office:currency="BRL" office:value="5134134.82999999">
            <text:p>R$ 5.134.134,83</text:p>
          </table:table-cell>
          <table:table-cell table:style-name="ce14" table:formula="of:=SUM([.K5:.K173])" office:value-type="currency" office:currency="BRL" office:value="577939.950000001">
            <text:p>R$ 577.939,95</text:p>
          </table:table-cell>
          <table:table-cell table:style-name="ce14" table:formula="of:=SUM([.L5:.L173])" office:value-type="currency" office:currency="BRL" office:value="1104436.29">
            <text:p>R$ 1.104.436,29</text:p>
          </table:table-cell>
          <table:table-cell table:style-name="ce14" table:formula="of:=SUM([.M5:.M173])" office:value-type="currency" office:currency="BRL" office:value="42821.96">
            <text:p>R$ 42.821,96</text:p>
          </table:table-cell>
          <table:table-cell table:style-name="ce14" table:formula="of:=SUM([.N5:.N173])" office:value-type="currency" office:currency="BRL" office:value="1725198.2">
            <text:p>R$ 1.725.198,20</text:p>
          </table:table-cell>
          <table:table-cell table:style-name="ce14" table:formula="of:=SUM([.O5:.O173])" office:value-type="currency" office:currency="BRL" office:value="3408936.63">
            <text:p>R$ 3.408.936,63</text:p>
          </table:table-cell>
          <table:table-cell table:style-name="ce14" table:formula="of:=SUM([.P5:.P173])" office:value-type="currency" office:currency="BRL" office:value="896593.639999998">
            <text:p>R$ 896.593,64</text:p>
          </table:table-cell>
          <table:table-cell table:style-name="ce14" table:formula="of:=SUM([.Q5:.Q173])" office:value-type="currency" office:currency="BRL" office:value="203992.96">
            <text:p>R$ 203.992,96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outubro de 2016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13">
          <table:table-cell table:style-name="Default"/>
          <table:table-cell table:number-columns-repeated="1023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Outubro 2016'.$A$1" table:cell-range-address=".$A$1:.$Q$631"/>
        <table:named-range table:name="HTML_all" table:base-cell-address="$'Outubro 2016'.$A$1" table:cell-range-address=".$A$1:.$Q$631"/>
        <table:named-range table:name="HTML_tables" table:base-cell-address="$'Outubro 2016'.$A$1" table:cell-range-address=".$A$1:.$A$1"/>
      </table:named-expressions>
      <table:database-ranges>
        <table:database-range table:target-range-address="'Outubro 2016'.A2:'Outubro 2016'.Q1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08:2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1T08:23:43.44</dc:date>
    <meta:generator>OpenOffice/4.1.1$Win32 OpenOffice.org_project/411m6$Build-9775</meta:generator>
    <meta:editing-duration>PT11H2M19S</meta:editing-duration>
    <meta:editing-cycles>17</meta:editing-cycles>
    <meta:print-date>2012-12-03T08:05:58.19</meta:print-date>
    <meta:document-statistic meta:table-count="1" meta:cell-count="1914" meta:object-count="0"/>
  </office:meta>
</office:document-meta>
</file>